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4</text:p>
          </table:table-cell>
          <table:table-cell table:number-columns-repeated="4" table:style-name="ce10"/>
          <table:table-cell office:value-type="string" table:style-name="ce12">
            <text:p>2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49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30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313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A9DF043437C22100B6575DFF811043359B1C0AF510E68070B901426241EB6880125F58F7B2BB75B2F91AAA24F1273FCBBB7CFD0903134E2B3BF5C5FC29FA0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9T07:16:06Z</meta:creation-date>
    <dc:date>2025-01-29T07:16:06Z</dc:date>
  </office:meta>
</office:document-meta>
</file>